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 vanwege slechte conditie, herplant van één boom elders in het park, Dobbepark, naast Vlamingstraat 4, 2712 B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bbepark, naast Vlamingstraat 4, 2712 BZ Zoetermeer, kappen van één boom vanwege slechte conditie, herplant van één boom elders in het park, WB20180572 (ontvangen d.d. 21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4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boom vanwege slechte conditie, herplant van één boom elders in het park, Dobbepark, naast Vlamingstraat 4, 2712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49</meta:user-defined>
    <meta:user-defined meta:name="OVERHEIDop.GmbID/DC.identifier">gmb-2018-185749</meta:user-defined>
    <meta:user-defined meta:name="OVERHEID.TaxonomieBeleidsagenda/OVERHEID.category">Natuur en milieu | Organisatie en beleid</meta:user-defined>
    <meta:user-defined meta:name="OVERHEIDop.referentienummer">WB2018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Z 4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3 452535</meta:user-defined>
    <meta:user-defined meta:name="OVERHEIDop.versieInformatie"/>
  </office:meta>
</office:document-meta>
</file>