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nenberg, Schorfvenweg 3, verleende omgevingsvergunning (uitgebreide procedure) 30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en renoveren van manége d'n Umsw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74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Schorfvenweg 3, verleende omgevingsvergunning (uitgebreide procedure) 30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45</meta:user-defined>
    <meta:user-defined meta:name="OVERHEIDop.GmbID/DC.identifier">gmb-2018-18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J 3</meta:user-defined>
    <meta:user-defined meta:name="OVERHEIDop.woonplaats">Kronenberg</meta:user-defined>
    <meta:user-defined meta:name="OVERHEIDop.straatnaam">Schorfven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52894</meta:user-defined>
    <meta:user-defined meta:name="OVERHEIDop.externeBijlage">B1 bestaande situatie|exb-2018-52895</meta:user-defined>
    <meta:user-defined meta:name="OVERHEIDop.externeBijlage">B2 nieuwe situatie|exb-2018-52896</meta:user-defined>
    <meta:user-defined meta:name="OVERHEIDop.externeBijlage">brandveiligheidssheet|exb-2018-52897</meta:user-defined>
    <meta:user-defined meta:name="OVERHEIDop.externeBijlage">foto's huidige situatie|exb-2018-52898</meta:user-defined>
    <meta:user-defined meta:name="OVERHEIDop.externeBijlage">geactualiseerde bouwtekening 01052018|exb-2018-52899</meta:user-defined>
    <meta:user-defined meta:name="OVERHEIDop.externeBijlage">Gebruiksfuncties manege (29.03.18)|exb-2018-52900</meta:user-defined>
    <meta:user-defined meta:name="OVERHEIDop.externeBijlage">Ontwikkelplan|exb-2018-52901</meta:user-defined>
    <meta:user-defined meta:name="OVERHEIDop.externeBijlage">plattegrond bestaand|exb-2018-52902</meta:user-defined>
    <meta:user-defined meta:name="OVERHEIDop.externeBijlage">plattegrond bomenkap|exb-2018-52903</meta:user-defined>
    <meta:user-defined meta:name="OVERHEIDop.externeBijlage">ROB Umswing (28.05.18) (2).4|exb-2018-52904</meta:user-defined>
    <meta:user-defined meta:name="OVERHEIDop.externeBijlage">WND153-0002-2 Memo PR10-6 contour|exb-2018-52905</meta:user-defined>
    <meta:user-defined meta:name="OVERHEIDop.externeBijlage">Omgevingsvergunning|exb-2018-52906</meta:user-defined>
    <meta:user-defined meta:name="OVERHEID.EPSG28992/DC.spatial">195536 380057</meta:user-defined>
    <meta:user-defined meta:name="OVERHEIDop.versieInformatie"/>
  </office:meta>
</office:document-meta>
</file>