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SCHOTERLANDSEWEG 89 MIL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een verjaardagsfeest op 15 september 2018 op de locatie Schoterlandseweg 89 te Mildam.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574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4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4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SCHOTERLANDSEWEG 89 MIL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743</meta:user-defined>
    <meta:user-defined meta:name="OVERHEIDop.GmbID/DC.identifier">gmb-2018-1857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4KD 89</meta:user-defined>
    <meta:user-defined meta:name="OVERHEIDop.woonplaats">Mildam</meta:user-defined>
    <meta:user-defined meta:name="OVERHEIDop.straatnaam">Schoterlands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6462 550131</meta:user-defined>
    <meta:user-defined meta:name="OVERHEIDop.versieInformatie"/>
  </office:meta>
</office:document-meta>
</file>