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30 augustus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Zeeland Nazomerfestival op 21 augustus t/m 1 september 2018 in Ellewoutsdijk (verleend op 25 juli 2018, 18.020582);</text:p>
              </text:list-item>
              <text:list-item text:style-override="id1-3-2-1-1-2-2">
                <text:number>•</text:number>
                <text:p text:style-name="al">een vergunning voor het houden van een wielerwedstrijd Zeeland Classic op 8 september 2018 in Heinkenszand (verleend op 3 augustus 2018, 18.021160);</text:p>
              </text:list-item>
              <text:list-item text:style-override="id1-3-2-1-1-2-3">
                <text:number>•</text:number>
                <text:p text:style-name="al">een melding ontvangen voor de Truckrun Zuid-Beveland op 29 september 2018 door de gemeente Borsele (bevestigd op 3 augustus 2018, 18.021249);</text:p>
              </text:list-item>
              <text:list-item text:style-override="id1-3-2-1-1-2-4">
                <text:number>•</text:number>
                <text:p text:style-name="al">een melding ontvangen voor een Buurtbarbecue op 15 september 2018 in ’s-Heerenhoek (bevestigd op 7 augustus 2018, 18.021400);</text:p>
              </text:list-item>
              <text:list-item text:style-override="id1-3-2-1-1-2-5">
                <text:number>•</text:number>
                <text:p text:style-name="al">een melding ontvangen voor de Sponsorwandeltocht Walk 4 Veterans op 15 september 2018 in Kwadendamme (bevestigd op 7 augustus 2018, 18.021453);</text:p>
              </text:list-item>
              <text:list-item text:style-override="id1-3-2-1-1-2-6">
                <text:number>•</text:number>
                <text:p text:style-name="al">een melding ontvangen voor het Open Monumentenweekend op 8 en 9 september 2018 in de gemeente Borsele (bevestigd op 7 augustus 2018, 18.021571);</text:p>
              </text:list-item>
              <text:list-item text:style-override="id1-3-2-1-1-2-7">
                <text:number>•</text:number>
                <text:p text:style-name="al">een vergunning voor het houden van Scoutrock op 29 september 2018 in Heinkenszand (verleend op 9 augustus 2018, 18.021806);</text:p>
              </text:list-item>
              <text:list-item text:style-override="id1-3-2-1-1-2-8">
                <text:number>•</text:number>
                <text:p text:style-name="al">een ontheffing drank- en horecawet voor het schenken van zwak-alcoholische drank tijdens een evenement op 29 september 2018 in Heinkenszand (verleend op 9 augustus 2018, 18.021989);</text:p>
              </text:list-item>
              <text:list-item text:style-override="id1-3-2-1-1-2-9">
                <text:number>•</text:number>
                <text:p text:style-name="al">een melding ontvangen voor de Open dag Geitenkaasboerderij Pollehof op 6 oktober 2018 in Kwadendamme (bevestigd op 10 augustus 2018, 18.022108);</text:p>
              </text:list-item>
              <text:list-item text:style-override="id1-3-2-1-1-2-10">
                <text:number>•</text:number>
                <text:p text:style-name="al">een vergunning voor het houden van een Kinderkledingbeurs op 5 en 6 oktober 2018 in ’s-Heerenhoek (verleend op 14 augustus 2018, 18.022260);</text:p>
              </text:list-item>
              <text:list-item text:style-override="id1-3-2-1-1-2-11">
                <text:number>•</text:number>
                <text:p text:style-name="al">een vergunning voor het houden van Stoompluimen in de Pluimweide op 8 en 9 september 2018 in Hoedekenskerke (verleend op 15 augustus 2018, 18.020868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geluid ten behoeve van een besloten feest op 8 september 2018 in ‘s-Gravenpolder (verleend op 2 augustus 2018, 18.021099);</text:p>
              </text:list-item>
              <text:list-item text:style-override="id1-3-2-1-1-5-2">
                <text:number>•</text:number>
                <text:p text:style-name="al">een vergunning voor het afsluiten van wegen ten behoeve van een wielerwedstrijd op 8 september 2018 in Heinkenszand (verleend op 3 augustus 2018, 18.021160);</text:p>
              </text:list-item>
            </text:list>
            <text:p text:style-name="common-al"/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 HYPERLINK "http://www.borsele.nl/bezwaarschrift" www.borsele.nl/bezwaarschrif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74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3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1</meta:user-defined>
    <meta:user-defined meta:name="OVERHEIDop.GmbID/DC.identifier">gmb-2018-185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