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zieke boom en herplant van één boom, Aakwerf, naast nummer 17, 2725 C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akwerf, naast nummer 17, 2725 CM Zoetermeer, kappen van één zieke boom en herplant van één boom, WB20180575 (ontvangen d.d. 21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4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zieke boom en herplant van één boom, Aakwerf, naast nummer 17, 2725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40</meta:user-defined>
    <meta:user-defined meta:name="OVERHEIDop.GmbID/DC.identifier">gmb-2018-185740</meta:user-defined>
    <meta:user-defined meta:name="OVERHEID.TaxonomieBeleidsagenda/OVERHEID.category">Natuur en milieu | Organisatie en beleid</meta:user-defined>
    <meta:user-defined meta:name="OVERHEIDop.referentienummer">WB2018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M 17</meta:user-defined>
    <meta:user-defined meta:name="OVERHEIDop.woonplaats">Zoetermeer</meta:user-defined>
    <meta:user-defined meta:name="OVERHEIDop.straatnaam">Aak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18 454166</meta:user-defined>
    <meta:user-defined meta:name="OVERHEIDop.versieInformatie"/>
  </office:meta>
</office:document-meta>
</file>