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van vis en vis-producten, Musical (Rijkerswo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standplaatsvergunning</text:p>
            <text:p text:style-name="common-al">Voor: verkoop van vis en vis-producten</text:p>
            <text:p text:style-name="common-al">Locatie: Musical (Rijkerswoerd)</text:p>
            <text:p text:style-name="common-al">Datum: 9 juni 2018 tot 9 juni 2021</text:p>
            <text:p text:style-name="common-al">Dossiernummer: 215191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verkoop van vis en vis-producten, Musical (Rijkerswo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74</meta:user-defined>
    <meta:user-defined meta:name="OVERHEIDop.GmbID/DC.identifier">gmb-2018-185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A 4</meta:user-defined>
    <meta:user-defined meta:name="OVERHEIDop.woonplaats">Arnhem</meta:user-defined>
    <meta:user-defined meta:name="OVERHEIDop.straatnaam">Musica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72 439404</meta:user-defined>
    <meta:user-defined meta:name="OVERHEIDop.versieInformatie"/>
  </office:meta>
</office:document-meta>
</file>