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loterweg 430, 1171VL Badhoevedorp, Schiphol Nederland B.V., het uitbreiden van de capaciteit van het OND-gebouw, datum verlengingsbesluit: 27-08-2018, zaaknummer 8358825, OLO-nummer 3662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73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loterweg 430, 1171VL Badhoevedorp, Schiphol Nederland B.V., het uitbreiden van de capaciteit van het OND-gebouw, datum verlengingsbesluit: 27-08-2018, zaaknummer 8358825, OLO-nummer 36625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38</meta:user-defined>
    <meta:user-defined meta:name="OVERHEIDop.GmbID/DC.identifier">gmb-2018-1857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L 430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78 481519</meta:user-defined>
    <meta:user-defined meta:name="OVERHEIDop.versieInformatie"/>
  </office:meta>
</office:document-meta>
</file>