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Kerkbrink 16 (voormalig postkantoor) (verbouwen monumentaal voormalig postkantoor naar appartementen); 474666; 21-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Kerkbrink 16 (voormalig postkantoor) (verbouwen monumentaal voormalig postkantoor naar appartementen); 474666; 21-8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573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3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3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Kerkbrink 16 (voormalig postkantoor) (verbouwen monumentaal voormalig postkantoor naar appartementen); 474666; 21-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37</meta:user-defined>
    <meta:user-defined meta:name="OVERHEIDop.GmbID/DC.identifier">gmb-2018-185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X 16</meta:user-defined>
    <meta:user-defined meta:name="OVERHEIDop.woonplaats">Hilversum</meta:user-defined>
    <meta:user-defined meta:name="OVERHEIDop.straatnaam">Kerkbrin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14 470633</meta:user-defined>
    <meta:user-defined meta:name="OVERHEIDop.versieInformatie"/>
  </office:meta>
</office:document-meta>
</file>