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Kruising Diependaalselaan / Oostereind (vellen boom); 475447; 29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Kruising Diependaalselaan / Oostereind (vellen boom); 475447; 29-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3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Kruising Diependaalselaan / Oostereind (vellen boom); 475447; 29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36</meta:user-defined>
    <meta:user-defined meta:name="OVERHEIDop.GmbID/DC.identifier">gmb-2018-18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0 469387</meta:user-defined>
    <meta:user-defined meta:name="OVERHEIDop.versieInformatie"/>
  </office:meta>
</office:document-meta>
</file>