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perkte milieutoets(OBM) Werststeeg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6</text:p>
            <text:p text:style-name="common-al">Verleend op 28 augustus 2018</text:p>
            <text:p text:style-name="common-al">een aanvraag om omgevingsvergunning beperkte milieutoets in verband met het wijzigen van een rundveehouderij </text:p>
            <text:p text:style-name="common-al">Uitgebreide procedure voor de activiteit: milieu</text:p>
            <text:p text:style-name="common-al"/>
            <text:p text:style-name="common-al">De omgevingsvergunning wijk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4 september 2018 tot en met 25 oktober 2018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73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perkte milieutoets(OBM) Werststeeg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5734</meta:user-defined>
    <meta:user-defined meta:name="OVERHEIDop.GmbID/DC.identifier">gmb-2018-185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A 35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77 410563</meta:user-defined>
    <meta:user-defined meta:name="OVERHEIDop.versieInformatie"/>
  </office:meta>
</office:document-meta>
</file>