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Zwaanstraat 6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ugustus 2018 heeft de gemeente een melding ontvangen voorhet verwijderen van asbest golfplaten van de schuur op locatie Zwaanstraat 6 te Duiven. De melding is geregistreerd onder zaaknummer Z/18/041375 / 18SZ0831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85733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733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733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sloop Zwaanstraat 6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5733</meta:user-defined>
    <meta:user-defined meta:name="OVERHEIDop.GmbID/DC.identifier">gmb-2018-1857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WN 6</meta:user-defined>
    <meta:user-defined meta:name="OVERHEIDgvop.Informatietype/DC.type">Beschikkingen | aanvraa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611 439517</meta:user-defined>
    <meta:user-defined meta:name="OVERHEIDop.versieInformatie"/>
  </office:meta>
</office:document-meta>
</file>