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's-Gravelandseweg 168 (onderhouden gevels monumentaal pand ); 475040; 21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/>
            <text:p text:style-name="common-al">-'s-Gravelandseweg 168 (onderhouden gevels monumentaal pand ); 475040; 21-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72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2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2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's-Gravelandseweg 168 (onderhouden gevels monumentaal pand ); 475040; 21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29</meta:user-defined>
    <meta:user-defined meta:name="OVERHEIDop.GmbID/DC.identifier">gmb-2018-185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B 168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32 471983</meta:user-defined>
    <meta:user-defined meta:name="OVERHEIDop.versieInformatie"/>
  </office:meta>
</office:document-meta>
</file>