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Provincialeweg 5, 2851 E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reguliere aanvraag met zaaknummer SXO-20181051 voor een omgevingsvergunning voor het plaatsen van een kas op een volkstuin op locatie ter hoogte van Provincialeweg 5, 2851 E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72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r hoogte van Provincialeweg 5, 2851 E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28</meta:user-defined>
    <meta:user-defined meta:name="OVERHEIDop.GmbID/DC.identifier">gmb-2018-18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A 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05.97 445967.14</meta:user-defined>
    <meta:user-defined meta:name="OVERHEIDop.versieInformatie"/>
  </office:meta>
</office:document-meta>
</file>