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21, het bouwen van een kantin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ugustus 2018 een aanvraag omgevingsvergunning ontvangen voor het bouwen van een kantine, activiteit 1 op de locatie Winkelweg 21. De aanvraag heeft dossiernummer 18Z0003034.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72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2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2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21, het bouwen van een kantin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727</meta:user-defined>
    <meta:user-defined meta:name="OVERHEIDop.GmbID/DC.identifier">gmb-2018-185727</meta:user-defined>
    <meta:user-defined meta:name="OVERHEID.TaxonomieBeleidsagenda/OVERHEID.category">Ruimte en infrastructuur | Organisatie en beleid</meta:user-defined>
    <meta:user-defined meta:name="OVERHEIDop.referentienummer">18Z0003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812 479739</meta:user-defined>
    <meta:user-defined meta:name="OVERHEIDop.versieInformatie"/>
  </office:meta>
</office:document-meta>
</file>