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OVERKLUIZING JELLE VAN DAMWEG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pleinfeest op  15 september 2018 op de locatie Overkluizing Jelle van Damweg in Jubbega (27-08-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8572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2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2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OVERKLUIZING JELLE VAN DAMWEG JUBBEG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25</meta:user-defined>
    <meta:user-defined meta:name="OVERHEIDop.GmbID/DC.identifier">gmb-2018-1857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A 1</meta:user-defined>
    <meta:user-defined meta:name="OVERHEIDop.woonplaats">Jubbega</meta:user-defined>
    <meta:user-defined meta:name="OVERHEIDop.straatnaam">Jelle van Dam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301 557721</meta:user-defined>
    <meta:user-defined meta:name="OVERHEIDop.versieInformatie"/>
  </office:meta>
</office:document-meta>
</file>