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tum, Grimmelsweg 1a, verleende omgevingsvergunning (30-08-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verbouwen van een woonhuis.</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5723</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723</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723</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ttum, Grimmelsweg 1a, verleende omgevingsvergunning (30-0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723</meta:user-defined>
    <meta:user-defined meta:name="OVERHEIDop.GmbID/DC.identifier">gmb-2018-1857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3PX 1a</meta:user-defined>
    <meta:user-defined meta:name="OVERHEIDop.woonplaats">Lottum</meta:user-defined>
    <meta:user-defined meta:name="OVERHEIDop.straatnaam">Grimmels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8182 385618</meta:user-defined>
    <meta:user-defined meta:name="OVERHEIDop.versieInformatie"/>
  </office:meta>
</office:document-meta>
</file>