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eerkerk, Burggraaf 22”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op grond van artikel 3.8 lid 1 van de Wet ruimtelijke ordening, bekend dat het ontwerpbestemmingsplan “Meerkerk, Burggraaf 22” vanaf 31 augustus 2018 gedurende zes weken ter inzage ligt bij de afdeling Publiekszaken in het gemeentehuis van Zederik. Ook kunt u de documenten vinden op de website van de gemeente, www.zederik.nl/bestemmingsplannen en via www.ruimtelijkeplannen.nl.</text:p>
            <text:p text:style-name="common-al"/>
            <text:p text:style-name="common-al">Het ontwerp betreft de bouw van een woning naast de woning Burggraaf 22 te Meerkerk. </text:p>
            <text:p text:style-name="common-al">Omdat de nieuwe woning een hogere geluidsbelasting zal ondervinden dan de voorkeursgrenswaarde is he college tevens voornemens voor deze woning hogere grenswaarden vast te stellen.</text:p>
            <text:p text:style-name="common-al"/>
            <text:p text:style-name="last-al">Tijdens de inzagetermijn kunt u schriftelijk (geen e-mail) of mondeling zienswijzen indienen. Dat betekent dat u uw mening over dit voorgenomen besluit kunt geven. Schriftelijke zienswijzen kunt u sturen naar het college van de gemeente Zederik, Postbus 1, 4230 BA Meerkerk. Voor mondelinge zienswijzen kunt u contact opnemen met team Ruimtelijke Ontwikkeling, telefoon (0183) 35 65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8572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2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2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eerkerk, Burggraaf 22”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22</meta:user-defined>
    <meta:user-defined meta:name="OVERHEIDop.GmbID/DC.identifier">gmb-2018-185722</meta:user-defined>
    <meta:user-defined meta:name="OVERHEID.TaxonomieBeleidsagenda/OVERHEID.category">Ruimte en infrastructuur | Organisatie en beleid</meta:user-defined>
    <meta:user-defined meta:name="OVERHEID.Gemeente/DC.spatial">Zederik</meta:user-defined>
    <meta:user-defined meta:name="OVERHEIDop.Ruimtelijkplan/OVERHEIDop.bekendmakingBetreffendePlan">NL.IMRO.0707.BPnabijburggraaf22-ON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ZJ 22</meta:user-defined>
    <meta:user-defined meta:name="OVERHEIDop.woonplaats">Meerkerk</meta:user-defined>
    <meta:user-defined meta:name="OVERHEIDop.straatnaam">Burggraaf</meta:user-defined>
    <meta:user-defined meta:name="OVERHEIDgvop.Informatietype/DC.type">Plannen | ruimtelijk</meta:user-defined>
    <meta:user-defined meta:name="OVERHEID.Gemeente/OVERHEID.authority">Zederik</meta:user-defined>
    <meta:user-defined meta:name="OVERHEID.Gemeente/DCTERMS.publisher">Zederik</meta:user-defined>
    <meta:user-defined meta:name="OVERHEIDop.externeBijlage">Bestemmingsplan|exb-2018-52892</meta:user-defined>
    <meta:user-defined meta:name="OVERHEID.EPSG28992/DC.spatial">127725 436009</meta:user-defined>
    <meta:user-defined meta:name="OVERHEIDop.versieInformatie"/>
  </office:meta>
</office:document-meta>
</file>