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ecr. Schokkenstraat 1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Secr. Schokkerstraat 18, 5324 ER Ammerzoden</text:p>
            <text:p text:style-name="common-al">De verleende vergunning is verzonden op 21 november 2017  en heeft betrekking op het organiseren van 2 carnavalsoptochten op 11 februari en 12 februar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57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ecr. Schokkenstraat 18,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72</meta:user-defined>
    <meta:user-defined meta:name="OVERHEIDop.GmbID/DC.identifier">gmb-2018-18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ER</meta:user-defined>
    <meta:user-defined meta:name="OVERHEIDop.woonplaats">Ammerzoden</meta:user-defined>
    <meta:user-defined meta:name="OVERHEIDop.straatnaam">Secr. Schokk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188 417884</meta:user-defined>
    <meta:user-defined meta:name="OVERHEIDop.versieInformatie"/>
  </office:meta>
</office:document-meta>
</file>