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omkwekerij Kortenhoevenseweg te Lexmond”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Zederik maakt, op grond van artikel 3.8 lid 1 van de Wet ruimtelijke ordening, bekend dat het ontwerpbestemmingsplan “Boomkwekerij Kortenhoevenseweg te Lexmond” vanaf 31 augustus 2018 gedurende zes weken ter inzage ligt bij de afdeling Publiekszaken in het gemeentehuis van Zederik. Ook kunt u de documenten vinden op de website van de gemeente, www.zederik.nl/bestemmingsplannen en via www.ruimtelijkeplannen.nl.</text:p>
            <text:p text:style-name="common-al"/>
            <text:p text:style-name="common-al">Het ontwerp betreft het creëren van een agrarisch bouwvlak ten behoeve van een boomkwekerij aan de Kortenhoevenseweg te Lexmond. Omdat de beoogde bedrijfswoning van de booomkwekerij een hogere geluidsbelasting zal ondervinden dan de voorkeursgrenswaarde is he college tevens voornemens voor deze woning hogere grenswaarden vast te stellen.</text:p>
            <text:p text:style-name="common-al"/>
            <text:p text:style-name="last-al">Tijdens de inzagetermijn kunt u schriftelijk (geen e-mail) of mondeling zienswijzen indienen. Dat betekent dat u uw mening over dit voorgenomen besluit kunt geven. Schriftelijke zienswijzen kunt u sturen naar het college van de gemeente Zederik, Postbus 1, 4230 BA Meerkerk. Voor mondelinge zienswijzen kunt u contact opnemen met team Ruimtelijke Ontwikkeling, telefoon (0183) 35 65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8571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1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1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omkwekerij Kortenhoevenseweg te Lexmond”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719</meta:user-defined>
    <meta:user-defined meta:name="OVERHEIDop.GmbID/DC.identifier">gmb-2018-185719</meta:user-defined>
    <meta:user-defined meta:name="OVERHEID.TaxonomieBeleidsagenda/OVERHEID.category">Ruimte en infrastructuur | Organisatie en beleid</meta:user-defined>
    <meta:user-defined meta:name="OVERHEID.Gemeente/DC.spatial">Zederik</meta:user-defined>
    <meta:user-defined meta:name="OVERHEIDop.Ruimtelijkplan/OVERHEIDop.bekendmakingBetreffendePlan">NL.IMRO.0707.KortenhoevenOngnr-OW01</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128LD 155</meta:user-defined>
    <meta:user-defined meta:name="OVERHEIDop.woonplaats">Lexmond</meta:user-defined>
    <meta:user-defined meta:name="OVERHEIDop.straatnaam">Kortenhoevenseweg</meta:user-defined>
    <meta:user-defined meta:name="OVERHEIDgvop.Informatietype/DC.type">Plannen | ruimtelijk</meta:user-defined>
    <meta:user-defined meta:name="OVERHEID.Gemeente/OVERHEID.authority">Zederik</meta:user-defined>
    <meta:user-defined meta:name="OVERHEID.Gemeente/DCTERMS.publisher">Zederik</meta:user-defined>
    <meta:user-defined meta:name="OVERHEIDop.externeBijlage">Regels|exb-2018-52889</meta:user-defined>
    <meta:user-defined meta:name="OVERHEIDop.externeBijlage">Toelichting|exb-2018-52890</meta:user-defined>
    <meta:user-defined meta:name="OVERHEIDop.externeBijlage">Legenda|exb-2018-52891</meta:user-defined>
    <meta:user-defined meta:name="OVERHEID.EPSG28992/DC.spatial">131917 442508</meta:user-defined>
    <meta:user-defined meta:name="OVERHEIDop.versieInformatie"/>
  </office:meta>
</office:document-meta>
</file>