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april 2019 - VOW Mud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een aanvraag ontvangen voor een evenementenvergunning op locatie buitengebied van Zijtaart. De aanvraag is geregistreerd onder zaaknummer VEV-2018-123.</text:p>
            <text:p text:style-name="common-al">Omschrijving evenement: 14 april 2019 - VOW MudRu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57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april 2019 - VOW Mud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15</meta:user-defined>
    <meta:user-defined meta:name="OVERHEIDop.GmbID/DC.identifier">gmb-2018-185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T 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95.64 400405.55</meta:user-defined>
    <meta:user-defined meta:name="OVERHEIDop.versieInformatie"/>
  </office:meta>
</office:document-meta>
</file>