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Jacob Van Heemskerckstraat 20 (plaatsen dakkapel); 472837; 20-8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Jacob Van Heemskerckstraat 20 (plaatsen dakkapel); 472837; 20-8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571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1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1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Jacob Van Heemskerckstraat 20 (plaatsen dakkapel); 472837; 20-8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14</meta:user-defined>
    <meta:user-defined meta:name="OVERHEIDop.GmbID/DC.identifier">gmb-2018-185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CD 20</meta:user-defined>
    <meta:user-defined meta:name="OVERHEIDop.woonplaats">Hilversum</meta:user-defined>
    <meta:user-defined meta:name="OVERHEIDop.straatnaam">Jacob van Heemskerc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43 469719</meta:user-defined>
    <meta:user-defined meta:name="OVERHEIDop.versieInformatie"/>
  </office:meta>
</office:document-meta>
</file>