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5-jarig jubileum Ter Zake, 7 september 2018, Markt 3,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en het college van burgemeester en wethouders van Zoetermeer hebben op 24 augustus 2018 een evenementenvergunning en  een ontheffing voor het produceren van geluid volgens de Algemene plaatselijke verordening verleend voor het organiseren van het evenement ‘5-jarig jubileum Ter Zake’ dat op 7 september 2018 plaatsvindt aan de Markt 3 in Zoetermeer (APV-EVM20180414).</text:p>
            <text:p text:style-name="common-al"/>
            <text:p text:style-name="common-al">
            <text:span text:style-name="nadrukvet">Geluid</text:span>
          </text:p>
            <text:p text:style-name="common-al">Daarbij hebben de burgemeester en wethouders van Zoetermeer, op grond van artikel 4:5 lid 2 van de Apv, tevens op 6 november 2017 een ontheffing verleend van het verbod om apparaten te gebruiken die voor de omgeving (geluids)overlast veroorzaken, voor het evenement ‘A Christmas Gospel Celebration’ op 9 december 2017 op het Promenadeplein te Zoetermeer.</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5711</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11</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11</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5-jarig jubileum Ter Zake, 7 september 2018, Markt 3,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711</meta:user-defined>
    <meta:user-defined meta:name="OVERHEIDop.GmbID/DC.identifier">gmb-2018-185711</meta:user-defined>
    <meta:user-defined meta:name="OVERHEID.TaxonomieBeleidsagenda/OVERHEID.category">Cultuur en recreatie | Organisatie en beleid</meta:user-defined>
    <meta:user-defined meta:name="OVERHEIDop.referentienummer">APV-EVM20180414</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meta:user-defined>
    <meta:user-defined meta:name="OVERHEIDop.woonplaats">Zoetermeer</meta:user-defined>
    <meta:user-defined meta:name="OVERHEIDop.straatnaam">Mark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718 452797</meta:user-defined>
    <meta:user-defined meta:name="OVERHEIDop.versieInformatie"/>
  </office:meta>
</office:document-meta>
</file>