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Café Bartje 2 daags, Hoofdstraat 150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Santpoort-Noord: jubileumfeest café Bartje 2 daagse, 31 augustus 2018 van 19.00 tot 23.00 uur en 1 september 2018 van 17.00 tot 23.00 uur, locatie: Hoofdstraat 150 (27/08/2018) 100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1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1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1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ubileumfeest Café Bartje 2 daags, Hoofdstraat 150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10</meta:user-defined>
    <meta:user-defined meta:name="OVERHEIDop.GmbID/DC.identifier">gmb-2018-18571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00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L 150</meta:user-defined>
    <meta:user-defined meta:name="OVERHEIDop.woonplaats">Santpoort-Noord</meta:user-defined>
    <meta:user-defined meta:name="OVERHEIDop.straatnaam">Hoof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00 494039</meta:user-defined>
    <meta:user-defined meta:name="OVERHEIDop.versieInformatie"/>
  </office:meta>
</office:document-meta>
</file>