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Herwerden Kiwanis Sponsorride 2018, 14 oktober 2018, Buytenparklaan 14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1 augustus 2018 is een aanvraag ontvangen voor het organiseren van het evenement: “Herwerden Kiwanis Sponsorride 2018” op 14 oktober 2018. Het evenement start en eindigt aan de Buytenparklaan 14 in Zoetermeer. (APV-EVM2018047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0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0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0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Herwerden Kiwanis Sponsorride 2018, 14 oktober 2018, Buytenparklaan 1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06</meta:user-defined>
    <meta:user-defined meta:name="OVERHEIDop.GmbID/DC.identifier">gmb-2018-185706</meta:user-defined>
    <meta:user-defined meta:name="OVERHEID.TaxonomieBeleidsagenda/OVERHEID.category">Cultuur en recreatie | Organisatie en beleid</meta:user-defined>
    <meta:user-defined meta:name="OVERHEIDop.referentienummer">APV-EVM20180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14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09 453704</meta:user-defined>
    <meta:user-defined meta:name="OVERHEIDop.versieInformatie"/>
  </office:meta>
</office:document-meta>
</file>