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Festival Historisch Zoetermeer, 28 tot en met 30 september 2018, 28 tot en met 30 september 2018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6 augustus 2018 is een aanvraag ontvangen voor het organiseren van het evenement: “Festival Historisch Zoetermeer” van 28 tot en met 30 september 2018 op de Markt, het Dobbe Eiland en het Nicolaasplein in Zoetermeer. (APV-EVM20180462). 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0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0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0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Festival Historisch Zoetermeer, 28 tot en met 30 september 2018, 28 tot en met 30 september 201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05</meta:user-defined>
    <meta:user-defined meta:name="OVERHEIDop.GmbID/DC.identifier">gmb-2018-185705</meta:user-defined>
    <meta:user-defined meta:name="OVERHEID.TaxonomieBeleidsagenda/OVERHEID.category">Cultuur en recreatie | Organisatie en beleid</meta:user-defined>
    <meta:user-defined meta:name="OVERHEIDop.referentienummer">APV-EVM20180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.PostcodeHuisnummer/OVERHEIDop.postcodeHuisnummer">2712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.EPSG28992/DC.spatial">93788 452492</meta:user-defined>
    <meta:user-defined meta:name="OVERHEIDop.versieInformatie"/>
  </office:meta>
</office:document-meta>
</file>