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gelshoek 12 (verbouwen woning, legalisatie); 474787; 22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/>
            <text:p text:style-name="common-al">- Egelshoek 12 (verbouwen woning, legalisatie); 474787; 22-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70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gelshoek 12 (verbouwen woning, legalisatie); 474787; 22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03</meta:user-defined>
    <meta:user-defined meta:name="OVERHEIDop.GmbID/DC.identifier">gmb-2018-185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12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190 465866</meta:user-defined>
    <meta:user-defined meta:name="OVERHEIDop.versieInformatie"/>
  </office:meta>
</office:document-meta>
</file>