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weg stroomgebied Nederrijn: verleende omgevingsvergunning, uitvoeren van grondwerkzaamheden, uitgebreide procedure aanl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rweg stroomgebied Nederrijn,  het uitvoeren van grondwerkzaamheden, 2017W2202, verzonden 24-01-2018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570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weg stroomgebied Nederrijn: verleende omgevingsvergunning, uitvoeren van grondwerkzaamheden, uitgebreide procedure aanl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570</meta:user-defined>
    <meta:user-defined meta:name="OVERHEIDop.GmbID/DC.identifier">gmb-2018-18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3CN 75</meta:user-defined>
    <meta:user-defined meta:name="OVERHEIDop.woonplaats">Wageningen</meta:user-defined>
    <meta:user-defined meta:name="OVERHEIDop.straatnaam">Veer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952 441864</meta:user-defined>
    <meta:user-defined meta:name="OVERHEIDop.versieInformatie"/>
  </office:meta>
</office:document-meta>
</file>