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oost Foodtruck Festival, 7 tot en met 9 september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27 augustus 2018 een evenementenvergunning,  een ontheffing voor het produceren van geluid volgens de Algemene plaatselijke verordening en een ontheffing Reglement verkeersregels en verkeerstekens en een ontheffing Zondagswet verleend voor het organiseren van het evenement ‘Toost Foodtruck Festival’ dat van 7 tot en met 9 september 2018 plaatsvindt op het op het Nicolaasplein te Zoetermeer (APV-EVM2017035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6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ost Foodtruck Festival, 7 tot en met 9 september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9</meta:user-defined>
    <meta:user-defined meta:name="OVERHEIDop.GmbID/DC.identifier">gmb-2018-185699</meta:user-defined>
    <meta:user-defined meta:name="OVERHEID.TaxonomieBeleidsagenda/OVERHEID.category">Cultuur en recreatie | Organisatie en beleid</meta:user-defined>
    <meta:user-defined meta:name="OVERHEIDop.referentienummer">APV-EVM2017035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