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rins van Luikstraat 29 in Luyksgestel, aanleggen van een uitweg/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926</text:p>
            <text:p text:style-name="common-al">Datum ontvangst: 24 augustus 2018</text:p>
            <text:p text:style-name="common-al">Omschrijving: Prins van Luikstraat 29 in Luyksgestel, aanleggen van een uitweg/inri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5697</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697</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697</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Prins van Luikstraat 29 in Luyksgestel, aanleggen van een uitweg/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697</meta:user-defined>
    <meta:user-defined meta:name="OVERHEIDop.GmbID/DC.identifier">gmb-2018-1856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0698 366743</meta:user-defined>
    <meta:user-defined meta:name="OVERHEIDop.versieInformatie"/>
  </office:meta>
</office:document-meta>
</file>