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Brasserie Paardenburg 8 september 2018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melding ontvangen voor activiteiten waarvoor geen vergunningplicht geldt op locatie Amstelzijde 55 in Amstelveen. De melding is geregistreerd onder zaaknummer Z18-00738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Brasserie Paardenburg 8 september 2018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96</meta:user-defined>
    <meta:user-defined meta:name="OVERHEIDop.GmbID/DC.identifier">gmb-2018-18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