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enerstraat 17, 2931 GS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voor het plaatsen van een berging bij een woning op locatie Schoenerstraat 17, 2931 GS in Krimpen aan de Lek. De aanvraag is geregistreerd onder zaaknummer SXO-201823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69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9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9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enerstraat 17, 2931 GS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94</meta:user-defined>
    <meta:user-defined meta:name="OVERHEIDop.GmbID/DC.identifier">gmb-2018-185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GD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800.5 434647</meta:user-defined>
    <meta:user-defined meta:name="OVERHEIDop.versieInformatie"/>
  </office:meta>
</office:document-meta>
</file>