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iegende Vrienden van Amstel Live, Spaarnwoud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text:span text:style-name="nadrukvet">Verleende evenementenvergunning APV artikel 2:17 </text:span>
            </text:span>
          </text:p>
            <text:p text:style-name="last-al">Velsen-Zuid: Vliegende Vrienden van Amstel Live, 15 september 2018 van 11.30 tot 23.00 uur, locatie: benedenveld recreatiegebied Spaarnwoude (30/08/2018) 435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9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liegende Vrienden van Amstel Live, Spaarnwoud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93</meta:user-defined>
    <meta:user-defined meta:name="OVERHEIDop.GmbID/DC.identifier">gmb-2018-1856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435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Vallei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783 495610</meta:user-defined>
    <meta:user-defined meta:name="OVERHEIDop.versieInformatie"/>
  </office:meta>
</office:document-meta>
</file>