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rt- en Cultuurdag op het Dr. Wibautplein te Schiedam op 15 september 2018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port- en Cultuurdag op het Dr. Wibautplein te Schiedam op 15 september 2018 van 13:00 uur tot 17:00 uur (opbouw op 15 september 2018 van 08:00 uur tot 13:00 uur, afbouw op 15 september 2018 van 17:30 uur tot 20:00 uur).</text:p>
            <text:p text:style-name="common-al">Vanaf 30 augustus 2018ligt een afschrift van de aanvraag, gedurende één week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port- en Cultuurdag Dr. Wibautpl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69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9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9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port- en Cultuurdag op het Dr. Wibautplein te Schiedam op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90</meta:user-defined>
    <meta:user-defined meta:name="OVERHEIDop.GmbID/DC.identifier">gmb-2018-1856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46.75 437077.39</meta:user-defined>
    <meta:user-defined meta:name="OVERHEIDop.versieInformatie"/>
  </office:meta>
</office:document-meta>
</file>