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renmarkt Koningsdag en nacht,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Korenmarkt Koningsdag en nacht</text:p>
            <text:p text:style-name="common-al">Locatie: Korenmarkt</text:p>
            <text:p text:style-name="common-al">Datum: 26 en 27 april 2018</text:p>
            <text:p text:style-name="common-al">Dossiernummer: 21683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69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renmarkt Koningsdag en nacht, Ko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69</meta:user-defined>
    <meta:user-defined meta:name="OVERHEIDop.GmbID/DC.identifier">gmb-2018-185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28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2 443903</meta:user-defined>
    <meta:user-defined meta:name="OVERHEIDop.versieInformatie"/>
  </office:meta>
</office:document-meta>
</file>