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rger der Kampstraat 13-15-17 en 19 (sectie C 1218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erger der Kampstraat 13-15-17 en 19 (sectie C 12184) te Velden</text:span>
          </text:p>
            <text:p text:style-name="common-al">Voor het oprichten van 4 woningen</text:p>
            <text:p text:style-name="common-al">Verzonden op 28 augustsu 2018</text:p>
            <text:p text:style-name="common-al">Kenmerk 13338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68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8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8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erger der Kampstraat 13-15-17 en 19 (sectie C 12184)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87</meta:user-defined>
    <meta:user-defined meta:name="OVERHEIDop.GmbID/DC.identifier">gmb-2018-18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DB 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42.38 381398.52</meta:user-defined>
    <meta:user-defined meta:name="OVERHEIDop.versieInformatie"/>
  </office:meta>
</office:document-meta>
</file>