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Gouda Goverwelle - Gouda C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poor Gouda Goverwelle - Gouda CS. De werkzaamheden vinden plaatsin de periode van 21 en 28 augustus 2018tussen23.00 uur en07.00 uur. Dit besluit is geregistreerd onder kenmerk 201818513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ugustus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6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 Gouda Goverwelle - Gouda C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85</meta:user-defined>
    <meta:user-defined meta:name="OVERHEIDop.GmbID/DC.identifier">gmb-2018-185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K 14</meta:user-defined>
    <meta:user-defined meta:name="OVERHEID.PostcodeHuisnummer/OVERHEIDop.postcodeHuisnummer">2803</meta:user-defined>
    <meta:user-defined meta:name="OVERHEID.PostcodeHuisnummer/OVERHEIDop.postcodeHuisnummer">2803PD 2 1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9.96 447875.02</meta:user-defined>
    <meta:user-defined meta:name="OVERHEID.EPSG28992/DC.spatial">106884.22 448128.22</meta:user-defined>
    <meta:user-defined meta:name="OVERHEID.EPSG28992/DC.spatial">107887.45 447937.12</meta:user-defined>
    <meta:user-defined meta:name="OVERHEIDop.versieInformatie"/>
  </office:meta>
</office:document-meta>
</file>