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: Kerkstraat en Koningstraat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Kerkstraat en Koningstraat, Rossum</text:p>
            <text:p text:style-name="common-al">De verleende ontheffing is verzonden op 27 augustus 2018 en heeft betrekking op het schenken van zwak-alcoholhoudende drank tijdens een bijzondere gelegenheid van zeer tijdelijke aard. Deze gelegenheid is Braderie Rossum om 1 september , van 15:00 uur tot 00:30 uur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5683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8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8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Drank- en Horecawet: Kerkstraat en Koningstraat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683</meta:user-defined>
    <meta:user-defined meta:name="OVERHEIDop.GmbID/DC.identifier">gmb-2018-1856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BD 20</meta:user-defined>
    <meta:user-defined meta:name="OVERHEIDop.woonplaats">Rossum</meta:user-defined>
    <meta:user-defined meta:name="OVERHEIDop.straatnaam">Koning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513 423483</meta:user-defined>
    <meta:user-defined meta:name="OVERHEIDop.versieInformatie"/>
  </office:meta>
</office:document-meta>
</file>