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't Loo 61, 1851HT, Heiloo, het plaatsen van LED schermen in een etalage, 27 augustus 2018 (WABO1801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567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7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7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't Loo 61, 1851HT, Heiloo, het plaatsen van LED schermen in een etalage, 27 augustus 2018 (WABO18013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5672</meta:user-defined>
    <meta:user-defined meta:name="OVERHEIDop.GmbID/DC.identifier">gmb-2018-185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HT 61</meta:user-defined>
    <meta:user-defined meta:name="OVERHEIDop.woonplaats">Heiloo</meta:user-defined>
    <meta:user-defined meta:name="OVERHEIDop.straatnaam">'t Loo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280 513334</meta:user-defined>
    <meta:user-defined meta:name="OVERHEIDop.versieInformatie"/>
  </office:meta>
</office:document-meta>
</file>