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Ooststellingwerf houdende regels omtrent mandaat Bestuursmandaat Ooststellingwerf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Ooststellingwerf;</text:p>
            <text:p text:style-name="al"/>
            <text:p text:style-name="al">nummer 5.a.1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er recesperioden zijn waarin het college niet voltallig is, </text:p>
              </text:list-item>
              <text:list-item text:style-override="id1-3-2-1-1-6-2">
                <text:number>-</text:number>
                <text:p text:style-name="al">er daarom soms geen quorum is en de aanwezige leden van het college daarom niet op legitieme wijze tot besluitvorming kunnen komen;</text:p>
              </text:list-item>
              <text:list-item text:style-override="id1-3-2-1-1-6-3">
                <text:number>-</text:number>
                <text:p text:style-name="al">in een dergelijke periode soms toch besluiten moeten worden genomen waarvan de inwerkingtredingsdatum niet kan wachten tot er wel een quorum is.</text:p>
              </text:list-item>
            </text:list>
            <text:p text:style-name="al"/>
            <text:p text:style-name="al">gelet op artikel 168 van de Gemeentewet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Vast te stellen het volgende</text:p>
            <text:p text:style-name="al"/>
            <text:p text:style-name="al"/>
            <text:p text:style-name="al">Bestuursmandaat Ooststellingwerf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stuursmandaat</text:p>
            <text:list text:style-name="id1-3-2-2-1-2">
              <text:list-item text:style-override="id1-3-2-2-1-2">
                <text:number>1.</text:number>
                <text:p text:style-name="al">Onder toepassing van artikel 168, eerste lid, van de Gemeentewet, zijn de burgemeester van Ooststellingwerf en de afzonderlijke wethouders van Ooststellingwerf voor de periode als genoemd in lid 2 van dit artikel gemachtigd:</text:p>
                <text:list text:style-name="id1-3-2-2-1-2-3">
                  <text:list-item text:style-override="id1-3-2-2-1-2-3-1">
                    <text:number>a.</text:number>
                    <text:p text:style-name="al">besluitvorming met betrekking tot het uitoefenen van alle bestuurs- en beheersbevoegdheden;</text:p>
                  </text:list-item>
                  <text:list-item text:style-override="id1-3-2-2-1-2-3-2">
                    <text:number>b.</text:number>
                    <text:p text:style-name="al">uitoefening in mandaat van alle procedurele en/of bestuursrechtelijke bevoegdheden. </text:p>
                  </text:list-item>
                </text:list>
              </text:list-item>
              <text:list-item text:style-override="id1-3-2-2-1-3">
                <text:number>2.</text:number>
                <text:p text:style-name="al">Het mandaat en de machtiging genoemd in lid 1 van dit artikel geldt gedurende recesperioden waarin het college niet voltallig is.</text:p>
              </text:list-item>
              <text:list-item text:style-override="id1-3-2-2-1-4">
                <text:number>3.</text:number>
                <text:p text:style-name="al">Met gebruikmaking van dit bestuursmandaat genomen besluiten gelden als besluiten van het voltallig college van burgemeester en wethouders.</text:p>
              </text:list-item>
              <text:list-item text:style-override="id1-3-2-2-1-5">
                <text:number>4.</text:number>
                <text:p text:style-name="al">De uitoefening van gemandateerde bevoegdheden, namens en onder verantwoordelijkheid van het voltallig college van burgemeester en wethouders, moet plaatsvinden:</text:p>
                <text:list text:style-name="id1-3-2-2-1-5-3">
                  <text:list-item text:style-override="id1-3-2-2-1-5-3-1">
                    <text:number>a.</text:number>
                    <text:p text:style-name="al">binnen de grenzen van de vastgestelde taken; en </text:p>
                  </text:list-item>
                  <text:list-item text:style-override="id1-3-2-2-1-5-3-2">
                    <text:number>b.</text:number>
                    <text:p text:style-name="al">met inachtneming van het geldend recht, de van toepassing zijnde beleidsregels en de uitvoeringvoorschriften; en </text:p>
                  </text:list-item>
                  <text:list-item text:style-override="id1-3-2-2-1-5-3-3">
                    <text:number>c.</text:number>
                    <text:p text:style-name="al">voor zover daarvoor in een vastgestelde begroting financiële middelen zijn geraamd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fdoening en ondertekening</text:p>
            <text:p text:style-name="al">Dit bestuursmandaat omvat de bevoegdheid tot ondertekening van besluiten namens het voltallig college van burgemeester en wethouder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Uitgezonderde besluiten</text:p>
            <text:p text:style-name="al">Het bestuursmandaat heeft geen betrekking op:</text:p>
            <text:list text:style-name="id1-3-2-2-3-3">
              <text:list-item text:style-override="id1-3-2-2-3-3-1">
                <text:number>a.</text:number>
                <text:p text:style-name="al">besluiten, die leiden tot de vaststelling of wijziging van de hoofdlijnen van gemeentelijk beleid;</text:p>
              </text:list-item>
              <text:list-item text:style-override="id1-3-2-2-3-3-2">
                <text:number>b.</text:number>
                <text:p text:style-name="al">besluiten tot het vaststellen van beleidsregels als bedoeld in artikel 1:3, vierde lid, van de Algemene wet bestuursrecht;</text:p>
              </text:list-item>
              <text:list-item text:style-override="id1-3-2-2-3-3-3">
                <text:number>c.</text:number>
                <text:p text:style-name="al">besluiten tot het aangaan van convenanten;</text:p>
              </text:list-item>
              <text:list-item text:style-override="id1-3-2-2-3-3-4">
                <text:number>d.</text:number>
                <text:p text:style-name="al">besluiten tot het vaststellen van subsidieplafonds;</text:p>
              </text:list-item>
              <text:list-item text:style-override="id1-3-2-2-3-3-5">
                <text:number>e.</text:number>
                <text:p text:style-name="al">besluiten tot het geheel of gedeeltelijk weigeren van een subsidie als bedoeld in artikel 4:51 van de Algemene wet bestuursrecht;</text:p>
              </text:list-item>
              <text:list-item text:style-override="id1-3-2-2-3-3-6">
                <text:number>f.</text:number>
                <text:p text:style-name="al">beslissingen naar aanleiding van een klacht in de zin van Hoofdstuk 9 van de Algemene wet bestuursrecht, indien en voor zover de burgemeester en/of een wethouder bij de ingediende klacht als beklaagde direct betrokken zijn;</text:p>
              </text:list-item>
              <text:list-item text:style-override="id1-3-2-2-3-3-7">
                <text:number>g.</text:number>
                <text:p text:style-name="al">besluiten die op grond van artikel 10:3 van de Algemene wet bestuursrecht uitgesloten zijn van mandater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ontrole en verantwoording</text:p>
            <text:list text:style-name="id1-3-2-2-4-2">
              <text:list-item text:style-override="id1-3-2-2-4-2">
                <text:number>1.</text:number>
                <text:p text:style-name="al">De gemachtigden stellen het voltallig college van burgemeester en wethouders en/of de reguliere portefeuillehouders, in kennis van alle met gebruikmaking van dit mandaat genomen besluiten, waarvan zij redelijkerwijs moeten aannemen dat kennisneming daarvan van belang is.</text:p>
              </text:list-item>
              <text:list-item text:style-override="id1-3-2-2-4-3">
                <text:number>2.</text:number>
                <text:p text:style-name="al">Het voltallig college van burgemeester en wethouders en/of de reguliere portefeuillehouders kunnen zich door de gemachtigden laten informeren over alle met inachtneming van dit bestuursmandaat genomen besluit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lotbepalingen </text:p>
            <text:list text:style-name="id1-3-2-2-5-2">
              <text:list-item text:style-override="id1-3-2-2-5-2">
                <text:number>1.</text:number>
                <text:p text:style-name="al">Dit besluit treedt in werking een dag na bekendmaking en eindigt op het tijdstip als bedoeld in artikel 42 van de Gemeentewet. </text:p>
              </text:list-item>
              <text:list-item text:style-override="id1-3-2-2-5-3">
                <text:number>2.</text:number>
                <text:p text:style-name="al">Dit besluit wordt aangehaald als: “Bestuursmandaat Ooststellingwerf 2018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osterwolde, 19 juni 2018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, secretaris. </text:span></text:p>
          </text:section>
          <text:section text:name="ondertekening_id1-3-2-3-4">
            <text:p><text:span text:style-name="functie"/></text:p>
            <text:p><text:span text:style-name="functie">, burgemeeste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5671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71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71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Ooststellingwerf houdende regels omtrent mandaat Bestuursmandaat Ooststellingwerf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5671</meta:user-defined>
    <meta:user-defined meta:name="OVERHEIDop.GmbID/DC.identifier">gmb-2018-185671</meta:user-defined>
    <meta:user-defined meta:name="OVERHEID.TaxonomieBeleidsagenda/OVERHEID.category">Bestuur | Organisatie en beleid</meta:user-defined>
    <meta:user-defined meta:name="OVERHEID.Gemeente/DC.spatial">Ooststellingwerf</meta:user-defined>
    <meta:user-defined meta:name="DC.source">artikel 168 van de Gemeentewet;1.0:c:BWBR0005416&amp;artikel=168&amp;g=2018-07-01</meta:user-defined>
    <meta:user-defined meta:name="OVERHEIDop.referentienummer">5.a.1</meta:user-defined>
    <meta:user-defined meta:name="DCTERMS.alternative">Bestuursmandaat Ooststellingwerf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oststellingwerf</meta:user-defined>
    <dc:language>nl</dc:language>
    <meta:user-defined meta:name="xs:date/OVERHEIDop.startdatum">2018-09-04</meta:user-defined>
    <meta:user-defined meta:name="OVERHEIDgvop.Informatietype/DC.type">Overige besluiten van algemene strekk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op.betreftRegeling">CVDR612413_1</meta:user-defined>
    <meta:user-defined meta:name="OVERHEIDop.versieInformatie"/>
  </office:meta>
</office:document-meta>
</file>