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>
            <text:span text:style-name="nadrukvet">Ametovic</text:span>
            <text:span text:style-name="nadrukvet"> Goran 26-05-1991</text:span>
          </text:p>
            <text:p text:style-name="common-al">
            <text:span text:style-name="nadrukvet">Nysaether</text:span>
            <text:span text:style-name="nadrukvet"/>
            <text:span text:style-name="nadrukvet">Ida,B</text:span>
            <text:span text:style-name="nadrukvet">. 18-11-1991</text:span>
          </text:p>
            <text:p text:style-name="common-al">
            <text:span text:style-name="nadrukvet">Siedlecki</text:span>
            <text:span text:style-name="nadrukvet"> Piotr, M. 19-10-1971</text:span>
          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5668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68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68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tshalve opneming van gegevens in de Basisregistratie pers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668</meta:user-defined>
    <meta:user-defined meta:name="OVERHEIDop.GmbID/DC.identifier">gmb-2018-1856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NZ 50</meta:user-defined>
    <meta:user-defined meta:name="OVERHEIDop.woonplaats">Apeldoor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23 469258</meta:user-defined>
    <meta:user-defined meta:name="OVERHEIDop.versieInformatie"/>
  </office:meta>
</office:document-meta>
</file>