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ijksweg 111 in Hummelo, het organiseren van finale streekwedstrijd motorcross</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gemeente Bronckhorst een besluit genomen op de aanvraag voor een APV vergunning. De aanvraag is geregistreerd onder kenmerk SXO55162907. De aanvraag gaat over het organiseren van finale streekwedstrijd motorcross aan de Rijksweg 111 in Hummelo. De bezwaartermijn start op 29 augustus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66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6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6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ijksweg 111 in Hummelo, het organiseren van finale streekwedstrijd motor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66</meta:user-defined>
    <meta:user-defined meta:name="OVERHEIDop.GmbID/DC.identifier">gmb-2018-185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EA 1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2859</meta:user-defined>
    <meta:user-defined meta:name="OVERHEIDop.externeBijlage">Plattegrond Evenementen 2018|exb-2018-52860</meta:user-defined>
    <meta:user-defined meta:name="OVERHEIDop.externeBijlage">Besluit - publiceerbaar|exb-2018-52861</meta:user-defined>
    <meta:user-defined meta:name="OVERHEID.EPSG28992/DC.spatial">214871 444745</meta:user-defined>
    <meta:user-defined meta:name="OVERHEIDop.versieInformatie"/>
  </office:meta>
</office:document-meta>
</file>