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86, 88 en 88A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18 een besluit genomen op de aanvraag voor een omgevingsvergunning op locatie Hoofdstraat 86, 88 en 88A te Schijndel. De aangevraagde vergunning is <text:span text:style-name="nadrukvet">geweiger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wijzigen van gebruik commerciële ruimten naar wonen</text:p>
            <text:p text:style-name="common-al">Locatie: Hoofdstraat 86, 88 en 88A te Schijndel</text:p>
            <text:p text:style-name="common-al">Zaaknummer: OV-2018-0245</text:p>
            <text:p text:style-name="common-al">
            <text:span text:style-name="nadrukvet">Indienen bezwaarschrift</text:span>
          </text:p>
            <text:p text:style-name="common-al">Tegen dit besluit kunnen belanghebbenden op grond van de Algemene wet bestuursrecht binnen zes weken vanaf 24 augustus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66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6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6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fdstraat 86, 88 en 88A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660</meta:user-defined>
    <meta:user-defined meta:name="OVERHEIDop.GmbID/DC.identifier">gmb-2018-185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H 8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164 403427</meta:user-defined>
    <meta:user-defined meta:name="OVERHEIDop.versieInformatie"/>
  </office:meta>
</office:document-meta>
</file>