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biedsontwikkeling Ooijen-Wanssum. Kadastraal perceel bekend onder gemeente Venray, Wanssum, sectie E, nr. 1631 en 1632 (tegenover Ooijenseweg 14 te Blitterswijck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biedsontwikkeling Ooijen-Wanssum. Kadastraal perceel bekend onder gemeente Venray, Wanssum, sectie E, nr. 1631 en 1632 (tegenover Ooijenseweg 14 te Blitterswijck) </text:span>– het bouwen van een brug (HZ-OMV-2018-018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augustus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565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65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Gebiedsontwikkeling Ooijen-Wanssum. Kadastraal perceel bekend onder gemeente Venray, Wanssum, sectie E, nr. 1631 en 1632 (tegenover Ooijenseweg 14 te Blitterswijck)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657</meta:user-defined>
    <meta:user-defined meta:name="OVERHEIDop.GmbID/DC.identifier">gmb-2018-185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L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504.41 392997.93</meta:user-defined>
    <meta:user-defined meta:name="OVERHEIDop.versieInformatie"/>
  </office:meta>
</office:document-meta>
</file>