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'n Herk 9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 98 te Venray </text:span>– het bouwen van een kleinschalig woonzorgcomplex (HZ-OMV-2018-020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65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'n Herk 9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56</meta:user-defined>
    <meta:user-defined meta:name="OVERHEIDop.GmbID/DC.identifier">gmb-2018-185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80.23 393048.03</meta:user-defined>
    <meta:user-defined meta:name="OVERHEIDop.versieInformatie"/>
  </office:meta>
</office:document-meta>
</file>