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Weideweg 19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Weideweg 19 te Leunen - het gebruiken van een bedrijfswoning als plattelandswoning en het huisvesten van arbeidsmigranten in een bestaand gebouw(HZ-OMV-2018-0208).</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31 augustus 2018.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565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5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5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Weideweg 19 te Leu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55</meta:user-defined>
    <meta:user-defined meta:name="OVERHEIDop.GmbID/DC.identifier">gmb-2018-185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7197.3 391899.31</meta:user-defined>
    <meta:user-defined meta:name="OVERHEIDop.versieInformatie"/>
  </office:meta>
</office:document-meta>
</file>