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Raadhuisstraat 10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18 besloten om de beslistermijn voor de aanvraag met zaaknummer HZ-OMV-2018-0215 op locatie <text:span text:style-name="nadrukvet">Raadhuisstraat 100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65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5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5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Raadhuisstraat 10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654</meta:user-defined>
    <meta:user-defined meta:name="OVERHEIDop.GmbID/DC.identifier">gmb-2018-185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GK 8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03.57 393793.93</meta:user-defined>
    <meta:user-defined meta:name="OVERHEIDop.versieInformatie"/>
  </office:meta>
</office:document-meta>
</file>