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eijsterseweg 12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besloten om de beslistermijn voor de aanvraag met zaaknummer HZ-OMV-2018-0216 op locatie <text:span text:style-name="nadrukvet">Geijsterseweg 12a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65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Geijsterseweg 12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53</meta:user-defined>
    <meta:user-defined meta:name="OVERHEIDop.GmbID/DC.identifier">gmb-2018-185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 1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922.74 394638.23</meta:user-defined>
    <meta:user-defined meta:name="OVERHEIDop.versieInformatie"/>
  </office:meta>
</office:document-meta>
</file>