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odenstraat 1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denstraat 12 te Leunen </text:span>– het gebruik van de garage voor coupeuse werkzaamheden (HZ-OMV-2018-024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31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65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5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5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oodenstraat 12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651</meta:user-defined>
    <meta:user-defined meta:name="OVERHEIDop.GmbID/DC.identifier">gmb-2018-185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R 1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95 391167</meta:user-defined>
    <meta:user-defined meta:name="OVERHEIDop.versieInformatie"/>
  </office:meta>
</office:document-meta>
</file>