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 Leonardsweg 1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 14 te Wanssum</text:span> - het tijdelijk plaatsen van een woonunit (HZ-OMV-2018-0252, ontvangstdatum 26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64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 Leonardsweg 14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49</meta:user-defined>
    <meta:user-defined meta:name="OVERHEIDop.GmbID/DC.identifier">gmb-2018-185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R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52.67 394732.65</meta:user-defined>
    <meta:user-defined meta:name="OVERHEIDop.versieInformatie"/>
  </office:meta>
</office:document-meta>
</file>