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oethelaan 1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Goethelaan 12 te Venlo</text:span>
          </text:p>
            <text:p text:style-name="common-al">Voor het slopen van een tuinhuis en het verwijderen van asbesthoudende materialen</text:p>
            <text:p text:style-name="common-al">Afrondingsbrief verzonden op 28 augustus 2018</text:p>
            <text:p text:style-name="common-al">Kenmerk 136535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64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4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4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oethelaan 1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646</meta:user-defined>
    <meta:user-defined meta:name="OVERHEIDop.GmbID/DC.identifier">gmb-2018-185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4BN 1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753.19 375849.7</meta:user-defined>
    <meta:user-defined meta:name="OVERHEIDop.versieInformatie"/>
  </office:meta>
</office:document-meta>
</file>